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4pt"/>
    </style:style>
    <style:style style:name="ro2" style:family="table-row">
      <style:table-row-properties fo:break-before="auto" style:row-height="13pt"/>
    </style:style>
    <style:style style:name="ce21" style:family="table-cell"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 table:number-columns-repeated="25"/>
        <table:table-column table:style-name="co0" table:default-cell-style-name="Default" table:number-columns-repeated="999"/>
        <table:table-row table:style-name="ro1">
          <table:table-cell table:style-name="ce21" office:value-type="float" office:value="10000.0">
            <text:p>10000</text:p>
          </table:table-cell>
          <table:table-cell table:style-name="ce21" table:formula="of:=[.C1]/([.A1]*LOG([.A1];2))"/>
          <table:table-cell table:style-name="ce21" office:value-type="float" office:value="5549848.0">
            <text:p>5549848</text:p>
          </table:table-cell>
          <table:table-cell table:number-columns-repeated="1021"/>
        </table:table-row>
        <table:table-row table:style-name="ro1">
          <table:table-cell table:style-name="ce21" office:value-type="float" office:value="20000.0">
            <text:p>20000</text:p>
          </table:table-cell>
          <table:table-cell table:style-name="ce21" table:formula="of:=[.C2]/([.A2]*LOG([.A2];2))"/>
          <table:table-cell table:style-name="ce21" office:value-type="float" office:value="8855970.0">
            <text:p>8855970</text:p>
          </table:table-cell>
          <table:table-cell table:number-columns-repeated="1021"/>
        </table:table-row>
        <table:table-row table:style-name="ro1">
          <table:table-cell table:style-name="ce21" office:value-type="float" office:value="30000.0">
            <text:p>30000</text:p>
          </table:table-cell>
          <table:table-cell table:style-name="ce21" table:formula="of:=[.C3]/([.A3]*LOG([.A3];2))"/>
          <table:table-cell table:style-name="ce21" office:value-type="float" office:value="4340011.0">
            <text:p>4340011</text:p>
          </table:table-cell>
          <table:table-cell table:number-columns-repeated="1021"/>
        </table:table-row>
        <table:table-row table:style-name="ro1">
          <table:table-cell table:style-name="ce21" office:value-type="float" office:value="40000.0">
            <text:p>40000</text:p>
          </table:table-cell>
          <table:table-cell table:style-name="ce21" table:formula="of:=[.C4]/([.A4]*LOG([.A4];2))"/>
          <table:table-cell table:style-name="ce21" office:value-type="float" office:value="5876658.0">
            <text:p>5876658</text:p>
          </table:table-cell>
          <table:table-cell table:number-columns-repeated="1021"/>
        </table:table-row>
        <table:table-row table:style-name="ro1">
          <table:table-cell table:style-name="ce21" office:value-type="float" office:value="50000.0">
            <text:p>50000</text:p>
          </table:table-cell>
          <table:table-cell table:style-name="ce21" table:formula="of:=[.C5]/([.A5]*LOG([.A5];2))"/>
          <table:table-cell table:style-name="ce21" office:value-type="float" office:value="7313871.0">
            <text:p>7313871</text:p>
          </table:table-cell>
          <table:table-cell table:number-columns-repeated="1021"/>
        </table:table-row>
        <table:table-row table:style-name="ro1">
          <table:table-cell table:style-name="ce21" office:value-type="float" office:value="60000.0">
            <text:p>60000</text:p>
          </table:table-cell>
          <table:table-cell table:style-name="ce21" table:formula="of:=[.C6]/([.A6]*LOG([.A6];2))"/>
          <table:table-cell table:style-name="ce21" office:value-type="float" office:value="8988454.0">
            <text:p>8988454</text:p>
          </table:table-cell>
          <table:table-cell table:number-columns-repeated="1021"/>
        </table:table-row>
        <table:table-row table:style-name="ro1">
          <table:table-cell table:style-name="ce21" office:value-type="float" office:value="70000.0">
            <text:p>70000</text:p>
          </table:table-cell>
          <table:table-cell table:style-name="ce21" table:formula="of:=[.C7]/([.A7]*LOG([.A7];2))"/>
          <table:table-cell table:style-name="ce21" office:value-type="float" office:value="1.177365E7">
            <text:p>11773650</text:p>
          </table:table-cell>
          <table:table-cell table:number-columns-repeated="1021"/>
        </table:table-row>
        <table:table-row table:style-name="ro1">
          <table:table-cell table:style-name="ce21" office:value-type="float" office:value="80000.0">
            <text:p>80000</text:p>
          </table:table-cell>
          <table:table-cell table:style-name="ce21" table:formula="of:=[.C8]/([.A8]*LOG([.A8];2))"/>
          <table:table-cell table:style-name="ce21" office:value-type="float" office:value="1.463522E7">
            <text:p>14635220</text:p>
          </table:table-cell>
          <table:table-cell table:number-columns-repeated="1021"/>
        </table:table-row>
        <table:table-row table:style-name="ro1">
          <table:table-cell table:style-name="ce21" office:value-type="float" office:value="90000.0">
            <text:p>90000</text:p>
          </table:table-cell>
          <table:table-cell table:style-name="ce21" table:formula="of:=[.C9]/([.A9]*LOG([.A9];2))"/>
          <table:table-cell table:style-name="ce21" office:value-type="float" office:value="1.4397222E7">
            <text:p>14397222</text:p>
          </table:table-cell>
          <table:table-cell table:number-columns-repeated="1021"/>
        </table:table-row>
        <table:table-row table:style-name="ro1">
          <table:table-cell table:style-name="ce21" office:value-type="float" office:value="100000.0">
            <text:p>100000</text:p>
          </table:table-cell>
          <table:table-cell table:style-name="ce21" table:formula="of:=[.C10]/([.A10]*LOG([.A10];2))"/>
          <table:table-cell table:style-name="ce21" office:value-type="float" office:value="1.5852951E7">
            <text:p>15852951</text:p>
          </table:table-cell>
          <table:table-cell table:number-columns-repeated="1021"/>
        </table:table-row>
        <table:table-row table:style-name="ro1">
          <table:table-cell table:style-name="ce21" office:value-type="float" office:value="110000.0">
            <text:p>110000</text:p>
          </table:table-cell>
          <table:table-cell table:style-name="ce21" table:formula="of:=[.C11]/([.A11]*LOG([.A11];2))"/>
          <table:table-cell table:style-name="ce21" office:value-type="float" office:value="1.9417548E7">
            <text:p>19417548</text:p>
          </table:table-cell>
          <table:table-cell table:number-columns-repeated="1021"/>
        </table:table-row>
        <table:table-row table:style-name="ro1">
          <table:table-cell table:style-name="ce21" office:value-type="float" office:value="120000.0">
            <text:p>120000</text:p>
          </table:table-cell>
          <table:table-cell table:style-name="ce21" table:formula="of:=[.C12]/([.A12]*LOG([.A12];2))"/>
          <table:table-cell table:style-name="ce21" office:value-type="float" office:value="1.9438231E7">
            <text:p>19438231</text:p>
          </table:table-cell>
          <table:table-cell table:number-columns-repeated="1021"/>
        </table:table-row>
        <table:table-row table:style-name="ro1">
          <table:table-cell table:style-name="ce21" office:value-type="float" office:value="130000.0">
            <text:p>130000</text:p>
          </table:table-cell>
          <table:table-cell table:style-name="ce21" table:formula="of:=[.C13]/([.A13]*LOG([.A13];2))"/>
          <table:table-cell table:style-name="ce21" office:value-type="float" office:value="2.1784814E7">
            <text:p>21784814</text:p>
          </table:table-cell>
          <table:table-cell table:number-columns-repeated="1021"/>
        </table:table-row>
        <table:table-row table:style-name="ro1">
          <table:table-cell table:style-name="ce21" office:value-type="float" office:value="140000.0">
            <text:p>140000</text:p>
          </table:table-cell>
          <table:table-cell table:style-name="ce21" table:formula="of:=[.C14]/([.A14]*LOG([.A14];2))"/>
          <table:table-cell table:style-name="ce21" office:value-type="float" office:value="2.3104637E7">
            <text:p>23104637</text:p>
          </table:table-cell>
          <table:table-cell table:number-columns-repeated="1021"/>
        </table:table-row>
        <table:table-row table:style-name="ro1">
          <table:table-cell table:style-name="ce21" office:value-type="float" office:value="150000.0">
            <text:p>150000</text:p>
          </table:table-cell>
          <table:table-cell table:style-name="ce21" table:formula="of:=[.C15]/([.A15]*LOG([.A15];2))"/>
          <table:table-cell table:style-name="ce21" office:value-type="float" office:value="2.6196169E7">
            <text:p>26196169</text:p>
          </table:table-cell>
          <table:table-cell table:number-columns-repeated="1021"/>
        </table:table-row>
        <table:table-row table:style-name="ro1">
          <table:table-cell table:style-name="ce21" office:value-type="float" office:value="160000.0">
            <text:p>160000</text:p>
          </table:table-cell>
          <table:table-cell table:style-name="ce21" table:formula="of:=[.C16]/([.A16]*LOG([.A16];2))"/>
          <table:table-cell table:style-name="ce21" office:value-type="float" office:value="2.693476E7">
            <text:p>26934760</text:p>
          </table:table-cell>
          <table:table-cell table:number-columns-repeated="1021"/>
        </table:table-row>
        <table:table-row table:style-name="ro1">
          <table:table-cell table:style-name="ce21" office:value-type="float" office:value="170000.0">
            <text:p>170000</text:p>
          </table:table-cell>
          <table:table-cell table:style-name="ce21" table:formula="of:=[.C17]/([.A17]*LOG([.A17];2))"/>
          <table:table-cell table:style-name="ce21" office:value-type="float" office:value="2.8572448E7">
            <text:p>28572448</text:p>
          </table:table-cell>
          <table:table-cell table:number-columns-repeated="1021"/>
        </table:table-row>
        <table:table-row table:style-name="ro1">
          <table:table-cell table:style-name="ce21" office:value-type="float" office:value="180000.0">
            <text:p>180000</text:p>
          </table:table-cell>
          <table:table-cell table:style-name="ce21" table:formula="of:=[.C18]/([.A18]*LOG([.A18];2))"/>
          <table:table-cell table:style-name="ce21" office:value-type="float" office:value="3.1584324E7">
            <text:p>31584324</text:p>
          </table:table-cell>
          <table:table-cell table:number-columns-repeated="1021"/>
        </table:table-row>
        <table:table-row table:style-name="ro1">
          <table:table-cell table:style-name="ce21" office:value-type="float" office:value="190000.0">
            <text:p>190000</text:p>
          </table:table-cell>
          <table:table-cell table:style-name="ce21" table:formula="of:=[.C19]/([.A19]*LOG([.A19];2))"/>
          <table:table-cell table:style-name="ce21" office:value-type="float" office:value="3.2739169E7">
            <text:p>32739169</text:p>
          </table:table-cell>
          <table:table-cell table:number-columns-repeated="1021"/>
        </table:table-row>
        <table:table-row table:style-name="ro1">
          <table:table-cell table:style-name="ce21" office:value-type="float" office:value="200000.0">
            <text:p>200000</text:p>
          </table:table-cell>
          <table:table-cell table:style-name="ce21" table:formula="of:=[.C20]/([.A20]*LOG([.A20];2))"/>
          <table:table-cell table:style-name="ce21" office:value-type="float" office:value="3.5010353E7">
            <text:p>35010353</text:p>
          </table:table-cell>
          <table:table-cell table:number-columns-repeated="1021"/>
        </table:table-row>
        <table:table-row table:style-name="ro1">
          <table:table-cell table:style-name="ce21" office:value-type="float" office:value="210000.0">
            <text:p>210000</text:p>
          </table:table-cell>
          <table:table-cell table:style-name="ce21" table:formula="of:=[.C21]/([.A21]*LOG([.A21];2))"/>
          <table:table-cell table:style-name="ce21" office:value-type="float" office:value="3.6143046E7">
            <text:p>36143046</text:p>
          </table:table-cell>
          <table:table-cell table:number-columns-repeated="1021"/>
        </table:table-row>
        <table:table-row table:style-name="ro1">
          <table:table-cell table:style-name="ce21" office:value-type="float" office:value="220000.0">
            <text:p>220000</text:p>
          </table:table-cell>
          <table:table-cell table:style-name="ce21" table:formula="of:=[.C22]/([.A22]*LOG([.A22];2))"/>
          <table:table-cell table:style-name="ce21" office:value-type="float" office:value="4.0405003E7">
            <text:p>40405003</text:p>
          </table:table-cell>
          <table:table-cell table:number-columns-repeated="1021"/>
        </table:table-row>
        <table:table-row table:style-name="ro1">
          <table:table-cell table:style-name="ce21" office:value-type="float" office:value="230000.0">
            <text:p>230000</text:p>
          </table:table-cell>
          <table:table-cell table:style-name="ce21" table:formula="of:=[.C23]/([.A23]*LOG([.A23];2))"/>
          <table:table-cell table:style-name="ce21" office:value-type="float" office:value="4.0814126E7">
            <text:p>40814126</text:p>
          </table:table-cell>
          <table:table-cell table:number-columns-repeated="1021"/>
        </table:table-row>
        <table:table-row table:style-name="ro1">
          <table:table-cell table:style-name="ce21" office:value-type="float" office:value="240000.0">
            <text:p>240000</text:p>
          </table:table-cell>
          <table:table-cell table:style-name="ce21" table:formula="of:=[.C24]/([.A24]*LOG([.A24];2))"/>
          <table:table-cell table:style-name="ce21" office:value-type="float" office:value="4.2366494E7">
            <text:p>42366494</text:p>
          </table:table-cell>
          <table:table-cell table:number-columns-repeated="1021"/>
        </table:table-row>
        <table:table-row table:style-name="ro1">
          <table:table-cell table:style-name="ce21" office:value-type="float" office:value="250000.0">
            <text:p>250000</text:p>
          </table:table-cell>
          <table:table-cell table:style-name="ce21" table:formula="of:=[.C25]/([.A25]*LOG([.A25];2))"/>
          <table:table-cell table:style-name="ce21" office:value-type="float" office:value="4.5991606E7">
            <text:p>45991606</text:p>
          </table:table-cell>
          <table:table-cell table:number-columns-repeated="1021"/>
        </table:table-row>
        <table:table-row table:style-name="ro2" table:number-rows-repeated="75">
          <table:table-cell table:number-columns-repeated="1024"/>
        </table:table-row>
        <table:table-row table:style-name="ro0" table:number-rows-repeated="104847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